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808080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808080" fo:font-size="11pt" style:font-size-asian="11pt" style:font-size-complex="11pt"/>
    </style:style>
    <style:style style:name="P6" style:family="paragraph" style:parent-style-name="Heading_20_1">
      <style:paragraph-properties fo:margin-top="0.847cm" fo:margin-bottom="0.212cm"/>
    </style:style>
    <style:style style:name="P7" style:family="paragraph" style:parent-style-name="Heading_20_1">
      <style:paragraph-properties fo:margin-top="1.058cm" fo:margin-bottom="0.212cm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Header">
      <style:paragraph-properties fo:margin-top="0cm" fo:margin-bottom="0.212cm">
        <style:tab-stops>
          <style:tab-stop style:position="13.573cm" style:type="right"/>
        </style:tab-stops>
      </style:paragraph-properties>
    </style:style>
    <style:style style:name="P10" style:family="paragraph" style:parent-style-name="Seznam_20_literatury" style:list-style-name=""/>
    <style:style style:name="P11" style:family="paragraph" style:parent-style-name="Jmeno">
      <style:paragraph-properties fo:text-align="start" style:justify-single-word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808080"/>
    </style:style>
    <style:style style:name="T8" style:family="text">
      <style:text-properties fo:color="#808080" fo:font-style="italic" style:font-style-asian="italic" style:font-style-complex="italic"/>
    </style:style>
    <style:style style:name="T9" style:family="text">
      <style:text-properties fo:color="#80808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execute-macro><office:event-listeners><script:event-listener script:language="ooo:StarBasic" script:event-name="dom:click" script:macro-name="document:dresaWww"/></office:event-listeners>"[Zde napište název článku]" </text:execute-macro></text:p>
      <text:p text:style-name="P11"><text:execute-macro><office:event-listeners><script:event-listener script:language="ooo:StarBasic" script:event-name="dom:click" script:macro-name="document:kcentČárka"/></office:event-listeners>"[Zde napište jméno a příjmení autora/ů bez titulů]" </text:execute-macro></text:p>
      <text:p text:style-name="Pracoviště"><text:execute-macro><office:event-listeners><script:event-listener script:language="ooo:StarBasic" script:event-name="dom:click" script:macro-name="document:kcentČárka"/></office:event-listeners>"[Zde napište název pracoviště autora/ů]" </text:execute-macro></text:p>
      <text:p text:style-name="Text_20_body"/>
      <text:p text:style-name="P1"><text:span text:style-name="T2">Abstrakt</text:span></text:p>
      <text:p text:style-name="Text_20_body"><text:execute-macro><office:event-listeners><script:event-listener script:language="ooo:StarBasic" script:event-name="dom:click" script:macro-name="document:kcentČárka"/></office:event-listeners>"[Zde napište text abstraktu - cca 150 až 300 slov]" </text:execute-macro></text:p>
      <text:p text:style-name="P1"><text:span text:style-name="T3">Klíčová slova</text:span></text:p>
      <text:p text:style-name="Text_20_body"><text:execute-macro><office:event-listeners><script:event-listener script:language="ooo:StarBasic" script:event-name="dom:click" script:macro-name="document:kcentČárka"/></office:event-listeners>"[Zde napište klíčová slova]" </text:execute-macro></text:p>
      <text:list xml:id="list7828946901802323752" text:style-name="Outline">
        <text:list-item>
          <text:list>
            <text:list-item>
              <text:h text:style-name="Heading_20_1" text:outline-level="2"><text:execute-macro><office:event-listeners><script:event-listener script:language="ooo:StarBasic" script:event-name="dom:click" script:macro-name="document:kcentČárka"/></office:event-listeners>"[Zde napište název první kapitoly, zpravidla Úvod]" </text:execute-macro></text:h>
            </text:list-item>
          </text:list>
        </text:list-item>
      </text:list>
      <text:p text:style-name="Text_20_body"><text:execute-macro><office:event-listeners><script:event-listener script:language="ooo:StarBasic" script:event-name="dom:click" script:macro-name="document:kcentČárka"/></office:event-listeners>"[Zde napište text první kapitoly]" </text:execute-macro></text:p>
      <text:list xml:id="list30229142" text:continue-numbering="true" text:style-name="Outline">
        <text:list-item>
          <text:list>
            <text:list-item>
              <text:h text:style-name="Heading_20_1" text:outline-level="2"><text:execute-macro><office:event-listeners><script:event-listener script:language="ooo:StarBasic" script:event-name="dom:click" script:macro-name="document:kcentČárka"/></office:event-listeners>"[Zde napište název 2. kapitoly, zpravidla Materiál a metody]" </text:execute-macro></text:h>
            </text:list-item>
          </text:list>
        </text:list-item>
      </text:list>
      <text:p text:style-name="Text_20_body"><text:execute-macro><office:event-listeners><script:event-listener script:language="ooo:StarBasic" script:event-name="dom:click" script:macro-name="document:kcentČárka"/></office:event-listeners>"[Zde napište text druhé kapitoly]" </text:execute-macro></text:p>
      <text:list xml:id="list30212696" text:continue-numbering="true" text:style-name="Outline">
        <text:list-item>
          <text:list>
            <text:list-item>
              <text:h text:style-name="Heading_20_1" text:outline-level="2"><text:execute-macro><office:event-listeners><script:event-listener script:language="ooo:StarBasic" script:event-name="dom:click" script:macro-name="document:kcentČárka"/></office:event-listeners>"[Zde napište název 3. kapitoly, zpravidla Výsledky a diskuse" </text:execute-macro></text:h>
            </text:list-item>
          </text:list>
        </text:list-item>
      </text:list>
      <text:p text:style-name="Text_20_body"><text:execute-macro><office:event-listeners><script:event-listener script:language="ooo:StarBasic" script:event-name="dom:click" script:macro-name="document:kcentČárka"/></office:event-listeners>"[Zde napište text třetí kapitoly]" </text:execute-macro></text:p>
      <text:list xml:id="list30219168" text:continue-numbering="true" text:style-name="Outline">
        <text:list-item>
          <text:list>
            <text:list-item>
              <text:h text:style-name="Heading_20_1" text:outline-level="2"><text:execute-macro><office:event-listeners><script:event-listener script:language="ooo:StarBasic" script:event-name="dom:click" script:macro-name="document:kcentČárka"/></office:event-listeners>"[Zde napište název poslední kapitoly, zpravidla Závěr]" </text:execute-macro></text:h>
            </text:list-item>
          </text:list>
        </text:list-item>
      </text:list>
      <text:p text:style-name="Text_20_body"><text:execute-macro><office:event-listeners><script:event-listener script:language="ooo:StarBasic" script:event-name="dom:click" script:macro-name="document:kcentČárka"/></office:event-listeners>"[Zde napište text poslední kapitoly]" </text:execute-macro></text:p>
      <text:list xml:id="list30203599" text:continue-numbering="true" text:style-name="Outline">
        <text:list-item>
          <text:list>
            <text:list-item>
              <text:h text:style-name="P6" text:outline-level="2">Použité zdroje</text:h>
            </text:list-item>
          </text:list>
        </text:list-item>
      </text:list>
      <text:h text:style-name="P10" text:outline-level="1"><text:execute-macro><office:event-listeners><script:event-listener script:language="ooo:StarBasic" script:event-name="dom:click" script:macro-name="document:kcentČárka"/></office:event-listeners>"[Zde napište seznam bibliografických referencí]" </text:execute-macro></text:h>
      <text:list xml:id="list30203435" text:continue-numbering="true" text:style-name="Outline">
        <text:list-item>
          <text:list>
            <text:list-item>
              <text:h text:style-name="P7" text:outline-level="2"><text:execute-macro><office:event-listeners><script:event-listener script:language="ooo:StarBasic" script:event-name="dom:click" script:macro-name="document:dresaWww"/></office:event-listeners>"[Zde napište název článku anglicky]" </text:execute-macro></text:h>
            </text:list-item>
          </text:list>
        </text:list-item>
      </text:list>
      <text:p text:style-name="P1"><text:span text:style-name="T2">Abstract</text:span></text:p>
      <text:p text:style-name="Text_20_body"><text:execute-macro><office:event-listeners><script:event-listener script:language="ooo:StarBasic" script:event-name="dom:click" script:macro-name="document:kcentČárka"/></office:event-listeners>"[Zde napište text abstraktu v anglickém jazyce]" </text:execute-macro></text:p>
      <text:p text:style-name="P1"><text:span text:style-name="T2">Key words </text:span></text:p>
      <text:p text:style-name="Text_20_body"><text:execute-macro><office:event-listeners><script:event-listener script:language="ooo:StarBasic" script:event-name="dom:click" script:macro-name="document:kcentČárka"/></office:event-listeners>"[Zde napište klíčová slova v anglickém jazyce]" </text:execute-macro></text:p>
      <text:p text:style-name="Text_20_body"><text:soft-page-break/><text:span text:style-name="T7">Pokud je text příspěku napsaný v angličtině, napište název článku, klíčová slova a abstrakt v češtině nebo slovenštině. Český (slovenský) překlad se nevyžaduje, pokud autor není český nebo slovenský rodilý mluvčí.</text:span></text:p>
      <text:list xml:id="list30204832" text:continue-numbering="true" text:style-name="Outline">
        <text:list-item>
          <text:list>
            <text:list-item>
              <text:h text:style-name="Heading_20_1" text:outline-level="2">Kontaktní údaje</text:h>
            </text:list-item>
          </text:list>
        </text:list-item>
      </text:list>
      <text:p text:style-name="P2"><text:execute-macro><office:event-listeners><script:event-listener script:language="ooo:StarBasic" script:event-name="dom:click" script:macro-name="document:kcentČárka"/></office:event-listeners>"[Zde napište jméno a příjmení včetně titulů, název pracoviště, kontaktní údaje]" </text:execute-macro></text:p>
      <text:p text:style-name="P2"/>
      <text:p text:style-name="P3"/>
      <text:p text:style-name="P2"><text:span text:style-name="T7">Příklad:</text:span></text:p>
      <text:p text:style-name="P3"/>
      <text:p text:style-name="P4"><text:span text:style-name="T9">Jméno a příjmení autora (včetně akademických a profesních titulů)</text:span></text:p>
      <text:p text:style-name="P4"><text:span text:style-name="T9">Název pracoviště autora (u vysokoškolského nebo univerzitního pracoviště se uvádí i název katedry, případně fakulty)</text:span></text:p>
      <text:p text:style-name="P5"/>
      <text:p text:style-name="P4"><text:span text:style-name="T9">korespondenční adresa pracoviště:</text:span></text:p>
      <text:p text:style-name="P4"><text:span text:style-name="T9">Název ulice, číslo popisné/číslo orientační</text:span></text:p>
      <text:p text:style-name="P4"><text:span text:style-name="T9">Název obce, poštovní směrovací číslo</text:span></text:p>
      <text:p text:style-name="P2"><text:span text:style-name="T7">E-mailová adresa autora</text:span></text:p>
      <text:p text:style-name="P3"/>
      <text:p text:style-name="P2"><text:span text:style-name="T7">Napište kontaktní údaje všech autorů příspěvku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fo:language="en" fo:country="GB" style:font-size-asian="11pt" style:language-asian="sk" style:country-asian="SK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_20_2" style:next-style-name="Text_20_body" style:list-style-name="Outline" style:class="text">
      <style:paragraph-properties fo:margin-top="0.635cm" fo:margin-bottom="0.212cm"/>
      <style:text-properties style:font-name="Times New Roman1" fo:font-size="13pt" style:font-size-asian="13pt" style:font-name-complex="Times New Roman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keep-together="always" fo:keep-with-next="always"/>
      <style:text-properties style:font-name="Times" fo:language="en" fo:country="GB" fo:font-weight="bold" style:language-asian="en" style:country-asian="US" style:font-weight-asian="bold" style:font-name-complex="Times1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text-transform="uppercas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orphans="0" fo:widows="0" fo:keep-with-next="always"/>
      <style:text-properties fo:color="#000000" fo:font-size="14pt" fo:letter-spacing="-0.009cm" fo:font-weight="bold" style:font-size-asian="14pt" style:font-weight-asian="bold" style:font-size-complex="10pt" style:font-style-complex="italic"/>
    </style:style>
    <style:style style:name="List_20_Bullet" style:display-name="List Bulle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List_20_Number_20_3" style:display-name="List Number 3" style:family="paragraph" style:parent-style-name="Standard" style:list-style-name="Outline"/>
    <style:style style:name="Contents_20_1" style:display-name="Contents 1" style:family="paragraph" style:parent-style-name="Heading_20_1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Jmeno" style:family="paragraph" style:parent-style-name="Standard" style:default-outline-level="" style:list-style-name="">
      <style:paragraph-properties fo:text-align="justify" style:justify-single-word="false"/>
      <style:text-properties style:font-name="Times" fo:font-size="16pt" fo:font-weight="bold" style:font-name-asian="Calibri" style:font-size-asian="16pt" style:language-asian="en" style:country-asian="US" style:font-weight-asian="bold" style:font-name-complex="Times1" style:font-size-complex="16pt"/>
    </style:style>
    <style:style style:name="Pracoviště" style:family="paragraph" style:parent-style-name="Standard" style:default-outline-level="" style:list-style-name="">
      <style:text-properties fo:font-size="14pt" fo:language="en" fo:country="GB" style:font-size-asian="14pt" style:language-asian="ru" style:country-asian="RU" style:font-size-complex="14pt"/>
    </style:style>
    <style:style style:name="Seznam_20_literatury" style:display-name="Seznam literatury" style:family="paragraph" style:parent-style-name="Text_20_body" style:default-outline-level="1" style:list-style-name="Outline">
      <style:paragraph-properties fo:margin-left="0.751cm" fo:margin-right="0cm" fo:text-align="start" style:justify-single-word="false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423cm" fo:text-align="start" style:justify-single-word="false"/>
      <style:text-properties fo:font-size="18pt" fo:letter-spacing="0.009cm" fo:language="en" fo:country="GB" fo:font-weight="bold" style:letter-kerning="true" style:font-size-asian="18pt" style:language-asian="ar" style:country-asian="SA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dpis_20_1_20_Char" style:display-name="Nadpis 1 Char" style:family="text">
      <style:text-properties fo:font-size="13pt" fo:language="en" fo:country="GB" fo:font-weight="bold" style:font-size-asian="13pt" style:language-asian="en" style:country-asian="US" style:font-weight-asian="bold" style:font-size-complex="13pt" style:font-style-complex="italic" style:font-weight-complex="bold"/>
    </style:style>
    <style:style style:name="Nadpis_20_2_20_Char" style:display-name="Nadpis 2 Char" style:family="text">
      <style:text-properties style:font-name="Times" fo:font-size="12pt" fo:language="en" fo:country="GB" fo:font-weight="bold" style:font-size-asian="12pt" style:language-asian="en" style:country-asian="US" style:font-weight-asian="bold" style:font-name-complex="Times1" style:font-size-complex="13pt" style:font-style-complex="italic" style:font-weight-complex="bold"/>
    </style:style>
    <style:style style:name="Nadpis_20_4_20_Char" style:display-name="Nadpis 4 Char" style:family="text">
      <style:text-properties fo:text-transform="uppercase" fo:font-size="14pt" fo:font-weight="bold" style:font-size-asian="14pt" style:font-weight-asian="bold" style:font-size-complex="12pt"/>
    </style:style>
    <style:style style:name="Nadpis_20_5_20_Char" style:display-name="Nadpis 5 Char" style:family="text">
      <style:text-properties fo:color="#000000" fo:font-size="14pt" fo:letter-spacing="-0.009cm" fo:font-weight="bold" style:font-size-asian="14pt" style:font-weight-asian="bold" style:font-style-complex="italic"/>
    </style:style>
    <style:style style:name="Název_20_Char" style:display-name="Název Char" style:family="text">
      <style:text-properties fo:font-size="18pt" fo:letter-spacing="0.009cm" fo:language="en" fo:country="GB" fo:font-weight="bold" style:letter-kerning="true" style:font-name-asian="Times New Roman2" style:font-size-asian="18pt" style:language-asian="ar" style:country-asian="SA" style:font-weight-asian="bold" style:font-name-complex="Times New Roman2" style:font-size-complex="18pt"/>
    </style:style>
    <style:style style:name="Základní_20_text_20_Char" style:display-name="Základní text Char" style:family="text">
      <style:text-properties fo:font-size="11pt" fo:language="en" fo:country="GB" style:font-size-asian="11pt" style:language-asian="sk" style:country-asian="SK" style:font-size-complex="11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 style:font-name-complex="StarSymbol" style:font-size-complex="9pt"/>
    </style:style>
    <style:style style:name="ListLabel_20_4" style:display-name="ListLabel 4" style:family="text">
      <style:text-properties fo:font-size="9pt" style:font-size-asian="9pt" style:font-name-complex="StarSymbol" style:font-size-complex="9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style:font-name-asian="Times New Roman2" style:font-name-complex="Times New Roman2"/>
    </style:style>
    <text:outline-style style:name="Outline">
      <text:outline-level-style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4cm" fo:text-indent="-0.318cm" fo:margin-left="4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04cm" fo:text-indent="-0.318cm" fo:margin-left="8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44cm" fo:text-indent="-0.635cm" fo:margin-left="11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14cm" fo:text-indent="-0.318cm" fo:margin-left="12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4cm" fo:text-indent="-0.318cm" fo:margin-left="4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04cm" fo:text-indent="-0.318cm" fo:margin-left="8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44cm" fo:text-indent="-0.635cm" fo:margin-left="11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14cm" fo:text-indent="-0.318cm" fo:margin-left="12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4cm" fo:text-indent="-0.318cm" fo:margin-left="4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04cm" fo:text-indent="-0.318cm" fo:margin-left="8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44cm" fo:text-indent="-0.635cm" fo:margin-left="11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14cm" fo:text-indent="-0.318cm" fo:margin-left="12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0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3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6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>
        <style:tab-stops>
          <style:tab-stop style:position="13.573cm" style:type="right"/>
        </style:tab-stops>
      </style:paragraph-properties>
    </style:style>
    <style:page-layout style:name="Mpm1">
      <style:page-layout-properties fo:page-width="17.6cm" fo:page-height="25cm" style:num-format="1" style:print-orientation="portrait" fo:margin-top="1.501cm" fo:margin-bottom="1.501cm" fo:margin-left="2.501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článku</dc:title>
    <meta:initial-creator>Mgr.Bc. Alena Šetková</meta:initial-creator>
    <dc:creator>Mgr.Bc. Alena Šetková</dc:creator>
    <meta:editing-cycles>1</meta:editing-cycles>
    <meta:print-date>1900-12-31T22:00:00</meta:print-date>
    <meta:creation-date>2015-04-08T07:25:00</meta:creation-date>
    <dc:date>2015-04-08T07:26:00</dc:date>
    <meta:editing-duration>PT1S</meta:editing-duration>
    <meta:generator>OpenOffice/4.1.4$Win32 OpenOffice.org_project/414m4$Build-9787</meta:generator>
    <meta:document-statistic meta:table-count="0" meta:image-count="0" meta:object-count="0" meta:page-count="2" meta:paragraph-count="33" meta:word-count="206" meta:character-count="1511"/>
    <meta:user-defined meta:name="AppVersion">14.0000</meta:user-defined>
    <meta:user-defined meta:name="Company">VSTE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Šablona Logos Polytechnikos" xlink:href=""/>
  </office:meta>
</office:document-meta>
</file>